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7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10 juni 2019</text:p>
            <text:p text:style-name="common-al">- <text:span text:style-name="nadrukvet">De Beukums 71:</text:span> het kappen van een Salix naast de opri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3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0</meta:user-defined>
    <meta:user-defined meta:name="DCTERMS.abstract">Verleende omgevingsvergunning</meta:user-defined>
    <dc:language>nl</dc:language>
    <meta:user-defined meta:name="OVERHEID.EPSG28992/DC.spatial">152358 399928</meta:user-defined>
    <meta:user-defined meta:name="DC.title">Verleende omgevingsvergunning De Beukums 71 te Boxtel</meta:user-defined>
    <meta:user-defined meta:name="OVERHEID.PostcodeHuisnummer/OVERHEIDop.postcodeHuisnummer">5283XH 71</meta:user-defined>
    <meta:user-defined meta:name="OVERHEIDop.straatnaam">De Beukums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30</meta:user-defined>
    <meta:user-defined meta:name="OVERHEIDop.GmbID/DC.identifier">gmb-2019-144430</meta:user-defined>
    <meta:user-defined meta:name="OVERHEIDop.versieInformatie"/>
  </office:meta>
</office:document-meta>
</file>