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Zuiderkruis 11, 5215 MV, ’s-Hertogenbosch, het aanbrengen van een gevelreclame op een bedrijfsgebouw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Het Zuiderkruis 11, 5215 MV, ’s-Hertogenbosch, het aanbrengen van een gevelreclame op een bedrijfsgebouw, reclame, WB00047687, 07-06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44427</text:span><text:line-break/><text:date style:data-style-name="dag" text:fixed="true" text:date-value="2019-06-14"/><text:line-break/><text:date style:data-style-name="jaar" text:fixed="true" text:date-value="2019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427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427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2747 410761</meta:user-defined>
    <meta:user-defined meta:name="DC.title">Het Zuiderkruis 11, 5215 MV, ’s-Hertogenbosch, het aanbrengen van een gevelreclame op een bedrijfsgebouw, omgevingsvergunning</meta:user-defined>
    <meta:user-defined meta:name="OVERHEID.PostcodeHuisnummer/OVERHEIDop.postcodeHuisnummer">5215MV 11</meta:user-defined>
    <meta:user-defined meta:name="OVERHEIDop.straatnaam">Het Zuiderkruis</meta:user-defined>
    <meta:user-defined meta:name="OVERHEIDop.woonplaats">'s-Hertogenbosch</meta:user-defined>
    <meta:user-defined meta:name="DCTERMS.W3CDTF/DCTERMS.available">2019-06-14</meta:user-defined>
    <meta:user-defined meta:name="DCTERMS.W3CDTF/OVERHEIDop.jaargang">2019</meta:user-defined>
    <meta:user-defined meta:name="OVERHEIDop.publicationIssue">144427</meta:user-defined>
    <meta:user-defined meta:name="OVERHEIDop.GmbID/DC.identifier">gmb-2019-144427</meta:user-defined>
    <meta:user-defined meta:name="OVERHEIDop.versieInformatie"/>
  </office:meta>
</office:document-meta>
</file>