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Veldekekade 360, 5216 KT, ’s-Hertogenbosch, het verbouwen van de gevel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n Veldekekade 360, 5216 KT, ’s-Hertogenbosch, het verbouwen van de gevels, bouwen, WB00047683, 06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24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2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2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04 410841</meta:user-defined>
    <meta:user-defined meta:name="DC.title">Van Veldekekade 360, 5216 KT, ’s-Hertogenbosch, het verbouwen van de gevels, omgevingsvergunning</meta:user-defined>
    <meta:user-defined meta:name="OVERHEID.PostcodeHuisnummer/OVERHEIDop.postcodeHuisnummer">5216KT 358a</meta:user-defined>
    <meta:user-defined meta:name="OVERHEIDop.straatnaam">Van Veldekekade</meta:user-defined>
    <meta:user-defined meta:name="OVERHEIDop.woonplaats">'s-Hertogenbosch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424</meta:user-defined>
    <meta:user-defined meta:name="OVERHEIDop.GmbID/DC.identifier">gmb-2019-144424</meta:user-defined>
    <meta:user-defined meta:name="OVERHEIDop.versieInformatie"/>
  </office:meta>
</office:document-meta>
</file>