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en Schellerweg 102 en 104 (zaaknummer: Z2019-000087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weg 102 en 104 </text:span>
            <text:span text:style-name="nadrukvet">–</text:span> ontvangen 28 mei 2019 voor het realiseren van dakopbouwen ter vervanging van de zold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42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2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6 501627</meta:user-defined>
    <meta:user-defined meta:name="OVERHEID.EPSG28992/DC.spatial">203001 501622</meta:user-defined>
    <meta:user-defined meta:name="DC.title">Aanvraag Omgevingsvergunning, realiseren dakopbouwen Schellerweg 102 en 104 (zaaknummer: Z2019-00008711)</meta:user-defined>
    <meta:user-defined meta:name="OVERHEID.PostcodeHuisnummer/OVERHEIDop.postcodeHuisnummer">8017AK 102</meta:user-defined>
    <meta:user-defined meta:name="OVERHEID.PostcodeHuisnummer/OVERHEIDop.postcodeHuisnummer">8017AK 106</meta:user-defined>
    <meta:user-defined meta:name="OVERHEIDop.straatnaam">Schellerweg</meta:user-defined>
    <meta:user-defined meta:name="OVERHEIDop.straatnaam">Schellerweg</meta:user-defined>
    <meta:user-defined meta:name="OVERHEIDop.woonplaats">Zwolle</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144423</meta:user-defined>
    <meta:user-defined meta:name="OVERHEIDop.GmbID/DC.identifier">gmb-2019-144423</meta:user-defined>
    <meta:user-defined meta:name="OVERHEIDop.versieInformatie"/>
  </office:meta>
</office:document-meta>
</file>