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10/Ruiterskwartier 123, (11030648) plaatsen van een steiger, van 25 maart t/m 26 april 2019, verzenddatum 17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4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110/Ruiterskwartier 123, (11030648) plaatsen van een steiger, van 25 maart t/m 26 april 2019, verzenddatum 17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442</meta:user-defined>
    <meta:user-defined meta:name="OVERHEIDop.GmbID/DC.identifier">gmb-2019-14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Z 110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BS 123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79 579407</meta:user-defined>
    <meta:user-defined meta:name="OVERHEID.EPSG28992/DC.spatial">182167 579342</meta:user-defined>
    <meta:user-defined meta:name="OVERHEIDop.versieInformatie"/>
  </office:meta>
</office:document-meta>
</file>