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55, 5211 DM, ’s-Hertogenbosch, het transformeren van een kantoorpand naar 11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sstraat 55, 5211 DM, ’s-Hertogenbosch, het transformeren van een kantoorpand naar 11 woningen, bouwen, WB00047692, 0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1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1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1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25 411292</meta:user-defined>
    <meta:user-defined meta:name="DC.title">Visstraat 55, 5211 DM, ’s-Hertogenbosch, het transformeren van een kantoorpand naar 11 woningen, omgevingsvergunning</meta:user-defined>
    <meta:user-defined meta:name="OVERHEID.PostcodeHuisnummer/OVERHEIDop.postcodeHuisnummer">5211DM 59</meta:user-defined>
    <meta:user-defined meta:name="OVERHEIDop.straatnaam">Visstraat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419</meta:user-defined>
    <meta:user-defined meta:name="OVERHEIDop.GmbID/DC.identifier">gmb-2019-144419</meta:user-defined>
    <meta:user-defined meta:name="OVERHEIDop.versieInformatie"/>
  </office:meta>
</office:document-meta>
</file>