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2, 5241 CS, Rosmalen, het bouwen van een appartementen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ouwerijstraat 2, 5241 CS, Rosmalen, het bouwen van een appartementengebouw, bouwen, strijd bestemmingsplan, WB00046671, 2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10 414204</meta:user-defined>
    <meta:user-defined meta:name="DC.title">Brouwerijstraat 2, 5241 CS, Rosmalen, het bouwen van een appartementengebouw, omgevingsvergunning</meta:user-defined>
    <meta:user-defined meta:name="OVERHEID.PostcodeHuisnummer/OVERHEIDop.postcodeHuisnummer">5241CS 2</meta:user-defined>
    <meta:user-defined meta:name="OVERHEIDop.straatnaam">Brouwerijstraat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16</meta:user-defined>
    <meta:user-defined meta:name="OVERHEIDop.GmbID/DC.identifier">gmb-2019-144416</meta:user-defined>
    <meta:user-defined meta:name="OVERHEIDop.versieInformatie"/>
  </office:meta>
</office:document-meta>
</file>