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skerkhofweg 31, 5223 AJ ’s-Hertogenbosch, het slopen en verwijderen van asbest uit een bij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ardskerkhofweg 31, 5223 AJ ’s-Hertogenbosch, het slopen en verwijderen van asbest uit een bijgebouw, WB00047449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20 411898</meta:user-defined>
    <meta:user-defined meta:name="DC.title">Paardskerkhofweg 31, 5223 AJ ’s-Hertogenbosch, het slopen en verwijderen van asbest uit een bijgebouw, bouwbesluit</meta:user-defined>
    <meta:user-defined meta:name="OVERHEID.PostcodeHuisnummer/OVERHEIDop.postcodeHuisnummer">5223AJ 31</meta:user-defined>
    <meta:user-defined meta:name="OVERHEIDop.straatnaam">Paardskerkhofweg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12</meta:user-defined>
    <meta:user-defined meta:name="OVERHEIDop.GmbID/DC.identifier">gmb-2019-144412</meta:user-defined>
    <meta:user-defined meta:name="OVERHEIDop.versieInformatie"/>
  </office:meta>
</office:document-meta>
</file>