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dzega, Klokhúsdyk 7 het renoveren en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dzega, Klokhúsdyk 7 OV20190252 het renoveren en uitbreiden van de ligboxenstal (2-4-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1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1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1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40 554591</meta:user-defined>
    <meta:user-defined meta:name="DC.title">Verdaging beslissing aanvraag omgevingsvergunning, Idzega, Klokhúsdyk 7 het renoveren en uitbreiden van de ligboxenstal</meta:user-defined>
    <meta:user-defined meta:name="OVERHEID.PostcodeHuisnummer/OVERHEIDop.postcodeHuisnummer">8612JJ 7</meta:user-defined>
    <meta:user-defined meta:name="OVERHEIDop.straatnaam">Klokhúsdyk</meta:user-defined>
    <meta:user-defined meta:name="OVERHEIDop.woonplaats">Idzega</meta:user-defined>
    <meta:user-defined meta:name="DCTERMS.W3CDTF/DCTERMS.available">2019-06-13</meta:user-defined>
    <meta:user-defined meta:name="DCTERMS.W3CDTF/OVERHEIDop.jaargang">2019</meta:user-defined>
    <meta:user-defined meta:name="OVERHEIDop.publicationIssue">144411</meta:user-defined>
    <meta:user-defined meta:name="OVERHEIDop.GmbID/DC.identifier">gmb-2019-144411</meta:user-defined>
    <meta:user-defined meta:name="OVERHEIDop.versieInformatie"/>
  </office:meta>
</office:document-meta>
</file>