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63b, 9712 PJ Groningen – renoveren 4 appartementen (verzenddatum 15-01-2019, dossiernummer 2018746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4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63b, 9712 PJ Groningen – renoveren 4 appartementen (verzenddatum 15-01-2019, dossiernummer 2018746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41</meta:user-defined>
    <meta:user-defined meta:name="OVERHEIDop.GmbID/DC.identifier">gmb-2019-1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J 63a</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5 582643</meta:user-defined>
    <meta:user-defined meta:name="OVERHEIDop.versieInformatie"/>
  </office:meta>
</office:document-meta>
</file>