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23, 5236 AL, ’s-Hertogenbosch, het slopen van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ottenbakker 23, 5236 AL, ’s-Hertogenbosch, het slopen van een woning, WB00047333, 07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0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0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0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45 415422</meta:user-defined>
    <meta:user-defined meta:name="DC.title">Pottenbakker 23, 5236 AL, ’s-Hertogenbosch, het slopen van een woning, bouwbesluit</meta:user-defined>
    <meta:user-defined meta:name="OVERHEID.PostcodeHuisnummer/OVERHEIDop.postcodeHuisnummer">5236AL 23</meta:user-defined>
    <meta:user-defined meta:name="OVERHEIDop.straatnaam">Pottenbakker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404</meta:user-defined>
    <meta:user-defined meta:name="OVERHEIDop.GmbID/DC.identifier">gmb-2019-144404</meta:user-defined>
    <meta:user-defined meta:name="OVERHEIDop.versieInformatie"/>
  </office:meta>
</office:document-meta>
</file>