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verwijderen van asbest uit een kantoo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terleidingstraat 2, 5244 PE, Rosmalen, het verwijderen van asbest uit een kantoor, WB00047624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0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0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82 414656</meta:user-defined>
    <meta:user-defined meta:name="DC.title">Waterleidingstraat 2, 5244 PE, Rosmalen, het verwijderen van asbest uit een kantoor, bouwbesluit</meta:user-defined>
    <meta:user-defined meta:name="OVERHEID.PostcodeHuisnummer/OVERHEIDop.postcodeHuisnummer">5244PE 2</meta:user-defined>
    <meta:user-defined meta:name="OVERHEIDop.straatnaam">Waterleidingstraat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01</meta:user-defined>
    <meta:user-defined meta:name="OVERHEIDop.GmbID/DC.identifier">gmb-2019-144401</meta:user-defined>
    <meta:user-defined meta:name="OVERHEIDop.versieInformatie"/>
  </office:meta>
</office:document-meta>
</file>