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aravan, Tijm, Heerhugowaard</text:p>
      <text:section text:name="zakelijke-mededeling_id1-3-2" text:style-name="zakelijke-mededeling">
        <text:section text:name="zakelijke-mededeling-tekst_id1-3-2-1" text:style-name="zakelijke-mededeling-tekst">
          <text:section text:name="tekst_id1-3-2-1-1" text:style-name="tekst">
            <text:p text:style-name="common-al">Ingevolge de Algemene plaatselijke verordening van Heerhugowaard is het niet toegestaan om een aanhanger/trailer/caravan te parkeren op de openbare weg langer dan acht achtereenvolgende dagen. De volgende aanhanger staat reeds geruime tijd geparkeerd op de openbare weg:</text:p>
            <text:p text:style-name="common-al">
            <text:span text:style-name="nadrukvet">- Locatie: Tijm. Kenmerken: betreft een caravan. Merk: Hobby</text:span>
          </text:p>
            <text:p text:style-name="common-al">Helaas hebben pogingen om de eigenaar van de aanhanger op te sporen geen succes gehad. Derhalve wordt via deze publicatie de eigenaar verzocht de caravan te verwijderen binnen één week vanaf de datum van deze publicatie. Wanneer de caravan niet verwijderd wordt, gaat de gemeente over tot verwijdering ervan. Indien de eigenaar daarna alsnog bekend wordt, zal de gemeente de kosten van verwijdering alsnog op de eigenaar verhalen.</text:p>
            <text:p text:style-name="common-al">01WB0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44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caravan, Tijm, Heerhugo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44</meta:user-defined>
    <meta:user-defined meta:name="OVERHEIDop.GmbID/DC.identifier">gmb-2019-1444</meta:user-defined>
    <meta:user-defined meta:name="OVERHEID.TaxonomieBeleidsagenda/OVERHEID.category">Openbare orde en veiligheid | Organisatie en beleid</meta:user-defined>
    <meta:user-defined meta:name="OVERHEID.Gemeente/DC.spatial">Heerhugowaard</meta:user-defined>
    <meta:user-defined meta:name="DC.source">;http://decentrale.regelgeving.overheid.nl/cvdr/xhtmloutput/Historie/Heerhugowaard/CVDR401103/CVDR401103_6.html</meta:user-defined>
    <meta:user-defined meta:name="OVERHEIDop.referentienummer">01WB02</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op.versieInformatie"/>
  </office:meta>
</office:document-meta>
</file>