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eestavond in het kader van de Feestweek Kudelstaart op 22 juni 2019 - 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5 juni 2019, zaaknummer Z19-033286</text:span>
            </text:span>
          </text:p>
            <text:p text:style-name="common-al">Feestavond in het kader van de Feestweek Kudelstaart op 22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33286</meta:user-defined>
    <meta:user-defined meta:name="DCTERMS.abstract">Feestavond in het kader van de Feestweek Kudelstaart op 22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1511 472457</meta:user-defined>
    <meta:user-defined meta:name="DC.title">Gemeente Aalsmeer – melding akkoord voor Feestavond in het kader van de Feestweek Kudelstaart op 22 juni 2019 -  Kudelstaartseweg 239</meta:user-defined>
    <meta:user-defined meta:name="OVERHEID.PostcodeHuisnummer/OVERHEIDop.postcodeHuisnummer">1433GH 239</meta:user-defined>
    <meta:user-defined meta:name="OVERHEIDop.straatnaam">Kudelstaartseweg</meta:user-defined>
    <meta:user-defined meta:name="OVERHEIDop.woonplaats">Kudelstaa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99</meta:user-defined>
    <meta:user-defined meta:name="OVERHEIDop.GmbID/DC.identifier">gmb-2019-144399</meta:user-defined>
    <meta:user-defined meta:name="OVERHEIDop.versieInformatie"/>
  </office:meta>
</office:document-meta>
</file>