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nieuwe aanvraag Drank- en Horecavergunning commercieel Next Door Bar Dorpsstraat 18 in Castricum verzenddatum besluit 7 juni 2019 (HORECA190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7 juni 2019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39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9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dc:language>nl</dc:language>
    <meta:user-defined meta:name="OVERHEID.EPSG28992/DC.spatial">105758 506671.77</meta:user-defined>
    <meta:user-defined meta:name="DC.title">Gemeente Castricum verleende  nieuwe aanvraag Drank- en Horecavergunning commercieel Next Door Bar Dorpsstraat 18 in Castricum verzenddatum besluit 7 juni 2019 (HORECA190037)</meta:user-defined>
    <meta:user-defined meta:name="OVERHEID.PostcodeHuisnummer/OVERHEIDop.postcodeHuisnummer">1901EL 18</meta:user-defined>
    <meta:user-defined meta:name="OVERHEIDop.straatnaam">Dorpsstraat</meta:user-defined>
    <meta:user-defined meta:name="OVERHEIDop.woonplaats">Castricu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98</meta:user-defined>
    <meta:user-defined meta:name="OVERHEIDop.GmbID/DC.identifier">gmb-2019-144398</meta:user-defined>
    <meta:user-defined meta:name="OVERHEIDop.versieInformatie"/>
  </office:meta>
</office:document-meta>
</file>