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office:automatic-styles>
  <office:body>
    <office:text>
      <text:p text:style-name="new_page_staatscourant"/>
      <text:p text:style-name="single-kop-titel">Openbare bekendmakingen week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9-05-2019, 18-567/3999349, opbouw garage, Regentesselaan 50, 3905, bouwen</text:p>
              </text:list-item>
              <text:list-item text:style-override="id1-3-2-1-1-4-2">
                <text:number>2.</text:number>
                <text:p text:style-name="al">29-05-2019, 19-299/4450647, nieuwbouw bedrijfspand, Bastion K8369, 3905, bouwen</text:p>
              </text:list-item>
              <text:list-item text:style-override="id1-3-2-1-1-4-3">
                <text:number>3.</text:number>
                <text:p text:style-name="al">30-05-2019, 19-300/4450545, vestiging Heeren van de Wijn, J.G. Sandbrinkstraat 22, 3901, bouwen</text:p>
              </text:list-item>
              <text:list-item text:style-override="id1-3-2-1-1-4-4">
                <text:number>4.</text:number>
                <text:p text:style-name="al">31-05-2019, 19-302/4452623, realiseren van een carport, Lodewijk van Nassaustraat 1, 3901, bouwen</text:p>
              </text:list-item>
              <text:list-item text:style-override="id1-3-2-1-1-4-5">
                <text:number>5.</text:number>
                <text:p text:style-name="al">31-05-2019, 19-303/4452573, brandveilig gebruik, Wageningselaan 1A, 3903, bouwwerk brandveilig gebruiken</text:p>
              </text:list-item>
              <text:list-item text:style-override="id1-3-2-1-1-4-6">
                <text:number>6.</text:number>
                <text:p text:style-name="al">02-06-2019, 19-304/4453589, uitbreiding schuur, Meerkoet 4, 3907, bouwen</text:p>
              </text:list-item>
              <text:list-item text:style-override="id1-3-2-1-1-4-7">
                <text:number>7.</text:number>
                <text:p text:style-name="al">07-06-2019, 19-309/4465335, realiseren dakkapel voorzijde woning, Gouwe 10, 3904, dakkapel plaatsen </text:p>
              </text:list-item>
              <text:list-item text:style-override="id1-3-2-1-1-4-8">
                <text:number>8.</text:number>
                <text:p text:style-name="al">07-06-2019, 19-311/4465781, Aanleg van twee grondwaterbronnen op (Sportpark Spitsbergen en sportpark Groene Velden), Spitsbergenweg 54, 3902, werk of werkzaamheden uitvoeren</text:p>
              </text:list-item>
              <text:list-item text:style-override="id1-3-2-1-1-4-9">
                <text:number>9.</text:number>
                <text:p text:style-name="al">07-06-2019, 19-312/4466887, realiseren dakkapel voorzijde woning, Chopinstraat 22, 3906, dakkapel plaatsen </text:p>
              </text:list-item>
            </text:list>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9">
              <text:list-item text:style-override="id1-3-2-1-1-9-1">
                <text:number>1.</text:number>
                <text:p text:style-name="al">05-06-2019, OV 2018270 / OLO 3656443, bouwen van een woning,      Rozenbottelstraat 7 Pionierkwartier kavel 3, 3901 BH, deelactiviteit;      bouwen.</text:p>
              </text:list-item>
              <text:list-item text:style-override="id1-3-2-1-1-9-2">
                <text:number>2.</text:number>
                <text:p text:style-name="al">05-06-2019, OV 2019222 / OLO 4346721, bouw-, herstel- en onderhoudswerkzaamheden      aan een monumentale woning, Kerkewijk 187, 3904 JD, deelactiviteiten:      bouwen en monument.</text:p>
              </text:list-item>
              <text:list-item text:style-override="id1-3-2-1-1-9-3">
                <text:number>3.</text:number>
                <text:p text:style-name="al">04-06-2019, OV 2019141 / OLO 4259120, wijzigen van de bestaande      vergunning voor nieuwbouw op het dierenkampje, Gersteveld 29 B, 3902 EL,      deelactiviteiten: bouwen en ontheffing.</text:p>
              </text:list-item>
              <text:list-item text:style-override="id1-3-2-1-1-9-4">
                <text:number>4.</text:number>
                <text:p text:style-name="al">03-06-2019, OV 2019228 / OLO 4357451, verbouwen van een winkel tot      twee appartementen, Zandstraat 109, 3905 EB, deelactiviteiten: bouwen en      ontheffing.</text:p>
              </text:list-item>
              <text:list-item text:style-override="id1-3-2-1-1-9-5">
                <text:number>5.</text:number>
                <text:p text:style-name="al">03-06-2019, OV 2019162 / OLO 4284347, bouwen van 16      twee-onder-een-kap woningen, Klemstraat 52-68, 3907 LL, Koenestraat 25-38,      3907 LH, deelactiviteiten: bouwen, ontheffing en inrit/uitweg.</text:p>
              </text:list-item>
              <text:list-item text:style-override="id1-3-2-1-1-9-6">
                <text:number>6.</text:number>
                <text:p text:style-name="al">06-06-2019, OV 2019280 / OLO 4418787, maken van een doorbraak in de      brandscheiding van een bedrijfsgebouw, De Doelen 2, 3905 TA,      deelactiviteit; bouwen.</text:p>
              </text:list-item>
              <text:list-item text:style-override="id1-3-2-1-1-9-7">
                <text:number>7.</text:number>
                <text:p text:style-name="al">06-06-2019, OV 2019226 / OLO 4356283, bouwen van een aanbouw op de      eerste verdieping aan de achterkant van de woning, Dr. Slotemaker de      Bruïnestraat 27, 3904 CA, deelactiviteit: bouwen.</text:p>
              </text:list-item>
              <text:list-item text:style-override="id1-3-2-1-1-9-8">
                <text:number>8.</text:number>
                <text:p text:style-name="al">07-06-2019, OV 2019244 / OLO 4379359, realiseren van een dakkapel,      De Dwarswal 19 , 3905,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list text:style-name="id1-3-2-1-1-16">
              <text:list-item text:style-override="id1-3-2-1-1-16-1">
                <text:number>1.</text:number>
                <text:p text:style-name="al">07-06-2019, OV 2019224, vergroten van de woning, Kastanjelaan 6 te Veenendaal. </text:p>
                <text:p text:style-name="al">De beslistermijn wordt verlengd in verband met het ontbreken van adviezen. Door dit besluit is de nieuwe uiterste beslisdatum 22 juli 2019.</text:p>
                <text:p text:style-name="al"> </text:p>
              </text:list-item>
            </text:list>
            <text:list text:style-name="id1-3-2-1-1-17">
              <text:list-item text:style-override="id1-3-2-1-1-17-1">
                <text:number>1.</text:number>
                <text:p text:style-name="al">03-06-2019, OV 2019214 / OLO 4327547, realiseren van 41 woningen      fase 1, Eiland A, B en C Veenderij, Pompmolen 33-39, Legakker 1-15,      Legakker 2-6, Turfsteker 1-13 en Turfsteker 2-18, deelactiviteit: bouwen.</text:p>
              </text:list-item>
            </text:list>
            <text:p text:style-name="common-al"> </text:p>
            <text:p text:style-name="common-al">De beslistermijn wordt verlengd in verband met het ontbreken van adviezen. Door dit besluit is de nieuwe uiterste beslisdatum 16 juli 2019.</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Milieubeheer</text:span>
            <text:span text:style-name="nadrukvet">Wet milieubeheer</text:span>
          </text:p>
            <text:p text:style-name="common-al">Burgemeester en wethouders van de gemeente Veenendaal maken, gelet op het bepaalde in de Wet milieubeheer (Wm) en de Algemene wet bestuursrecht (Awb), bekend dat zij een verzoek tot het opleggen van maatwerkvoorschriften hebben ontvangen, als volgt:</text:p>
            <text:p text:style-name="common-al"> </text:p>
            <text:p text:style-name="common-al">ontvangstdatum verzoek: 9 mei 2019</text:p>
            <text:p text:style-name="common-al">inrichting: Stichting Buitenzorg Dragonder</text:p>
            <text:p text:style-name="common-al">adres: Gersteveld 29B in Veenendaal</text:p>
            <text:p text:style-name="common-al">betreft: een verzoek voor een maatwerkvoorschrift om af te zien van de verplichting om het afvalwater via een vetafscheider en slibvangput te lozen op de gemeentelijke riolering. </text:p>
            <text:p text:style-name="common-al"> </text:p>
            <text:p text:style-name="common-al">
            <text:span text:style-name="nadrukvet">Ter inzage</text:span>
          </text:p>
            <text:p text:style-name="common-al">Voor nadere inlichtingen kunt u zich wenden tot de afdeling Juridische zaken en Vergunningverlening van de Omgevingsdienst regio Utrecht (telefoonnummer: 088 – 022 50 00).</text:p>
            <text:p text:style-name="common-al">Het verzoek tot het opleggen van maatwerkvoorschriften ligt niet ter inzage en hier is geen bezwaar of beroep tegen mogelijk.</text:p>
            <text:p text:style-name="common-al">    </text:p>
            <text:p text:style-name="common-al">
            <text:span text:style-name="nadrukvet">Mededelingen</text:spa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43" text:style-name="table">
              <text:p text:style-name="table_top"/>
              <table:table table:style-name="tgroup">
                <table:table-column table:style-name="id1-3-2-1-1-43-1-1"/>
                <table:table-column table:style-name="id1-3-2-1-1-43-1-2"/>
                <table:table-column table:style-name="id1-3-2-1-1-43-1-3"/>
                <table:table-row table:style-name="row">
                  <table:table-cell table:style-name="entry" table:number-rows-spanned="1" table:number-columns-spanned="1">
                    <text:p text:style-name="table_al">
                      <text:span text:style-name="nadrukvet">J.M. Gerrets</text:span>
                    </text:p>
                  </table:table-cell>
                  <table:table-cell table:style-name="entry" table:number-rows-spanned="1" table:number-columns-spanned="1">
                    <text:p text:style-name="table_al">
                      <text:span text:style-name="nadrukvet">16-11-1990</text:span>
                    </text:p>
                  </table:table-cell>
                  <table:table-cell table:style-name="entry" table:number-rows-spanned="1" table:number-columns-spanned="1">
                    <text:p text:style-name="table_al">
                      <text:span text:style-name="nadrukvet">20-05-2019</text:span>
                    </text:p>
                  </table:table-cell>
                </table:table-row>
                <table:table-row table:style-name="row">
                  <table:table-cell table:style-name="entry" table:number-rows-spanned="1" table:number-columns-spanned="1">
                    <text:p text:style-name="table_al">
                      <text:span text:style-name="nadrukvet">A.M.A. Al-Fakhiri</text:span>
                    </text:p>
                  </table:table-cell>
                  <table:table-cell table:style-name="entry" table:number-rows-spanned="1" table:number-columns-spanned="1">
                    <text:p text:style-name="table_al">
                      <text:span text:style-name="nadrukvet">25-06-1970</text:span>
                    </text:p>
                  </table:table-cell>
                  <table:table-cell table:style-name="entry" table:number-rows-spanned="1" table:number-columns-spanned="1">
                    <text:p text:style-name="table_al">
                      <text:span text:style-name="nadrukvet">21-05-2019</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51" text:style-name="table">
              <text:p text:style-name="table_top"/>
              <table:table table:style-name="tgroup">
                <table:table-column table:style-name="id1-3-2-1-1-51-1-1"/>
                <table:table-column table:style-name="id1-3-2-1-1-51-1-2"/>
                <table:table-column table:style-name="id1-3-2-1-1-51-1-3"/>
                <table:table-row table:style-name="row">
                  <table:table-cell table:style-name="entry" table:number-rows-spanned="1" table:number-columns-spanned="1">
                    <text:p text:style-name="table_al">
                      <text:span text:style-name="nadrukvet">T. Wardziński</text:span>
                    </text:p>
                  </table:table-cell>
                  <table:table-cell table:style-name="entry" table:number-rows-spanned="1" table:number-columns-spanned="1">
                    <text:p text:style-name="table_al">
                      <text:span text:style-name="nadrukvet">18-10-1979</text:span>
                    </text:p>
                  </table:table-cell>
                  <table:table-cell table:style-name="entry" table:number-rows-spanned="1" table:number-columns-spanned="1">
                    <text:p text:style-name="table_al">
                      <text:span text:style-name="nadrukvet">17-04-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43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Openbare bekendmakingen week 24</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6-13</meta:user-defined>
    <meta:user-defined meta:name="DCTERMS.W3CDTF/OVERHEIDop.jaargang">2019</meta:user-defined>
    <meta:user-defined meta:name="OVERHEIDop.publicationIssue">144396</meta:user-defined>
    <meta:user-defined meta:name="OVERHEIDop.GmbID/DC.identifier">gmb-2019-144396</meta:user-defined>
    <meta:user-defined meta:name="OVERHEIDop.versieInformatie"/>
  </office:meta>
</office:document-meta>
</file>