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Babyloniënbroek: Babyloniënbroek:  Zomerfeest (2019-02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Oranjevereniging Babyloniënbroek organiseert een Zomerfeest van 12 tot en met 16 juni 2019 op het evenemententerrein Broeksehof. Tijdens het Zomerfeest worden er diverse activiteiten georganiseerd voor jong en oud.; een timmerdorp, een playback- en feestavond, een zeskamp, een dorpsbarbecue en een tentdienst.</text:p>
                <text:p text:style-name="al"/>
              </text:list-item>
            </text:list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9703 417130</meta:user-defined>
    <meta:user-defined meta:name="DC.title">Gemeente Altena - Evenementenvergunning Babyloniënbroek: Babyloniënbroek:  Zomerfeest (2019-022027)</meta:user-defined>
    <meta:user-defined meta:name="OVERHEID.PostcodeHuisnummer/OVERHEIDop.postcodeHuisnummer">4269VK 9</meta:user-defined>
    <meta:user-defined meta:name="OVERHEIDop.straatnaam">Broeksehof</meta:user-defined>
    <meta:user-defined meta:name="OVERHEIDop.woonplaats">Babyloniën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87</meta:user-defined>
    <meta:user-defined meta:name="OVERHEIDop.GmbID/DC.identifier">gmb-2019-144387</meta:user-defined>
    <meta:user-defined meta:name="OVERHEIDop.versieInformatie"/>
  </office:meta>
</office:document-meta>
</file>