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tuurontwikkelingspercelen "De Boom" nabij Snorrenhoef, Asschat en Modderbeek, Asschatterweg te Leusden</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omgevingsvergunning op locatie natuurontwikkelingspercelen "De Boom" nabij Snorrenhoef, Asschat en Modderbeek, Asschatterweg te Leusden. De aanvraag is geregistreerd onder zaaknummer WABO-2019-177. De aanvraag betreft het ophogen van percelen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438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8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8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227.88 460724.79</meta:user-defined>
    <meta:user-defined meta:name="DC.title">Kennisgeving ontvangst aanvraag omgevingsvergunning natuurontwikkelingspercelen "De Boom" nabij Snorrenhoef, Asschat en Modderbeek, Asschatterweg te Leusden</meta:user-defined>
    <meta:user-defined meta:name="OVERHEID.PostcodeHuisnummer/OVERHEIDop.postcodeHuisnummer">3831JN 207</meta:user-defined>
    <meta:user-defined meta:name="OVERHEIDop.straatnaam">Asschatterweg</meta:user-defined>
    <meta:user-defined meta:name="OVERHEIDop.woonplaats">Leusden</meta:user-defined>
    <meta:user-defined meta:name="DCTERMS.W3CDTF/DCTERMS.available">2019-06-13</meta:user-defined>
    <meta:user-defined meta:name="DCTERMS.W3CDTF/OVERHEIDop.jaargang">2019</meta:user-defined>
    <meta:user-defined meta:name="OVERHEIDop.publicationIssue">144380</meta:user-defined>
    <meta:user-defined meta:name="OVERHEIDop.GmbID/DC.identifier">gmb-2019-144380</meta:user-defined>
    <meta:user-defined meta:name="OVERHEIDop.versieInformatie"/>
  </office:meta>
</office:document-meta>
</file>