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en Drank- en Horecavergunning uitbreiding terras met een terrasboot bij het horecabedrijf Juan les Pins, Lange Haven 8e, 3111 CE Schi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14 januari 2019 <text:span text:style-name="nadrukvet">voor de periode van 1 april 2019 t/m 30 september 2019</text:span> een exploitatie- en Drank en Horecavergunning verleend aan het horecabedrijf Bar Bistro Juan les Pins, gevestigd Lange Haven 8e te Schiedam in verband de uitbreiding van het terras met een terrasboot.</text:p>
            <text:p text:style-name="common-al">De terrasboot ligt in de Lange Haven, voor het horecabedrijf, en heeft de afmeting van 20 meter bij 4,5 meter.</text:p>
            <text:p text:style-name="common-al">De verleende openingstijden voor de terrasboot terras zijn:</text:p>
            <text:p text:style-name="common-al">- maandag tot en met zondag  van 07.00 uur - 22.00 uur</text:p>
            <text:p text:style-name="common-al">Vanaf 23 januari 2019 ligt een afschrift van de verleende vergunning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</text:p>
            <text:p text:style-name="common-al">Voorwaarde hiervoor is dat u tevens een bezwaarschrift heeft ingediend. Aan een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438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en Drank- en Horecavergunning uitbreiding terras met een terrasboot bij het horecabedrijf Juan les Pins, Lange Haven 8e, 3111 C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438</meta:user-defined>
    <meta:user-defined meta:name="OVERHEIDop.GmbID/DC.identifier">gmb-2019-144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HR 3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136.45 436662.59</meta:user-defined>
    <meta:user-defined meta:name="OVERHEIDop.versieInformatie"/>
  </office:meta>
</office:document-meta>
</file>