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beschoeiing op het perceel Slimtocht 2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19 heeft de gemeente een aanvraag ontvangen voor een omgevingsvergunning voor het plaatsen van een beschoeiing op het perceel Slimtocht 2 te Berkhout. De aanvraag is geregistreerd onder zaaknummer 2019-HZ-028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4371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7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7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9218.03 517218.55</meta:user-defined>
    <meta:user-defined meta:name="DC.title">Ontvangen aanvraag omgevingsvergunning voor het plaatsen van een beschoeiing op het perceel Slimtocht 2 te Berkhout</meta:user-defined>
    <meta:user-defined meta:name="OVERHEID.PostcodeHuisnummer/OVERHEIDop.postcodeHuisnummer">1647BS 4</meta:user-defined>
    <meta:user-defined meta:name="OVERHEIDop.straatnaam">Slimtocht</meta:user-defined>
    <meta:user-defined meta:name="OVERHEIDop.woonplaats">Berkhout</meta:user-defined>
    <meta:user-defined meta:name="DCTERMS.W3CDTF/DCTERMS.available">2019-06-24</meta:user-defined>
    <meta:user-defined meta:name="DCTERMS.W3CDTF/OVERHEIDop.jaargang">2019</meta:user-defined>
    <meta:user-defined meta:name="OVERHEIDop.publicationIssue">144371</meta:user-defined>
    <meta:user-defined meta:name="OVERHEIDop.GmbID/DC.identifier">gmb-2019-144371</meta:user-defined>
    <meta:user-defined meta:name="OVERHEIDop.versieInformatie"/>
  </office:meta>
</office:document-meta>
</file>