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komen, Hertog van Beijerenstr 7 in Ter Aar - het verbouwen en splits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 van Beijerenstr 7 in Ter Aar - zaak nr. W-2019-0167 - aanvraag  omgevingsvergunning  voor het verbouwen en splitsen van een bedrijfspand - ingekomen 6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4370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7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70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041 465743</meta:user-defined>
    <meta:user-defined meta:name="DC.title">Aanvraag ingekomen, Hertog van Beijerenstr 7 in Ter Aar - het verbouwen en splitsen van een bedrijfspand</meta:user-defined>
    <meta:user-defined meta:name="OVERHEID.PostcodeHuisnummer/OVERHEIDop.postcodeHuisnummer">2461EM 7</meta:user-defined>
    <meta:user-defined meta:name="OVERHEIDop.straatnaam">Hertog van Beijerenstraat</meta:user-defined>
    <meta:user-defined meta:name="OVERHEIDop.woonplaats">Ter Aa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70</meta:user-defined>
    <meta:user-defined meta:name="OVERHEIDop.GmbID/DC.identifier">gmb-2019-144370</meta:user-defined>
    <meta:user-defined meta:name="OVERHEIDop.versieInformatie"/>
  </office:meta>
</office:document-meta>
</file>