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emo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emoonstraat 21, 4645 CM Putte </text:p>
            <text:p text:style-name="common-al">Vestigen van arbeidsmigranten </text:p>
            <text:p text:style-name="common-al">Verzonden 11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emoo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437</meta:user-defined>
    <meta:user-defined meta:name="OVERHEIDop.GmbID/DC.identifier">gmb-2019-1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M</meta:user-defined>
    <meta:user-defined meta:name="OVERHEIDop.woonplaats">Putte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37 374927</meta:user-defined>
    <meta:user-defined meta:name="OVERHEIDop.versieInformatie"/>
  </office:meta>
</office:document-meta>
</file>