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88</text:span>
          </text:p>
            <text:p text:style-name="common-al">Op 28 mei 2019 heeft de gemeente een aanvraag terrasvergunning ontvangen voor de locatie Dorpsstraat 5 in Nunspeet.</text:p>
            <text:p text:style-name="common-al">De aanvraag betreft het plaatsen van een terras bij Dorpsherberg De Roskam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3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77 487655</meta:user-defined>
    <meta:user-defined meta:name="DC.title">Gemeente Nunspeet - Kennisgeving ontvangst aanvraag terras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365</meta:user-defined>
    <meta:user-defined meta:name="OVERHEIDop.GmbID/DC.identifier">gmb-2019-144365</meta:user-defined>
    <meta:user-defined meta:name="OVERHEIDop.versieInformatie"/>
  </office:meta>
</office:document-meta>
</file>