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tgracht 17a, 9711 VL Groningen – plaatsen nieuw kozijn (verzenddatum 10-01-2019, dossiernummer 20197005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jan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435</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35</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35</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uitgracht 17a, 9711 VL Groningen – plaatsen nieuw kozijn (verzenddatum 10-01-2019, dossiernummer 20197005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4435</meta:user-defined>
    <meta:user-defined meta:name="OVERHEIDop.GmbID/DC.identifier">gmb-2019-144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VL 17a</meta:user-defined>
    <meta:user-defined meta:name="OVERHEIDop.woonplaats">Groningen</meta:user-defined>
    <meta:user-defined meta:name="OVERHEIDop.straatnaam">Kruitgrach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156 582301</meta:user-defined>
    <meta:user-defined meta:name="OVERHEIDop.versieInformatie"/>
  </office:meta>
</office:document-meta>
</file>