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4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ni 2019 met zaaknummer <text:span text:style-name="nadrukvet">M-SLM190212 </text:span>voor het verwijderen van asbest (dak garage) op de locatie <text:span text:style-name="nadrukvet">Plein 45 in Zaamslag</text:span>.</text:p>
            <text:p text:style-name="common-al">De sloopmelding is op 11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41.52 370223.22</meta:user-defined>
    <meta:user-defined meta:name="DC.title">Sloopmelding - Plein 45 in Zaamslag</meta:user-defined>
    <meta:user-defined meta:name="OVERHEID.PostcodeHuisnummer/OVERHEIDop.postcodeHuisnummer">4543BK 45</meta:user-defined>
    <meta:user-defined meta:name="OVERHEIDop.straatnaam">Plein</meta:user-defined>
    <meta:user-defined meta:name="OVERHEIDop.woonplaats">Zaamsla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334</meta:user-defined>
    <meta:user-defined meta:name="OVERHEIDop.GmbID/DC.identifier">gmb-2019-144334</meta:user-defined>
    <meta:user-defined meta:name="OVERHEIDop.versieInformatie"/>
  </office:meta>
</office:document-meta>
</file>