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Jong Gelre afdeling Zoelen, Lentekriebelz</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Jong Gelre, Afdeling Zoelen voor Lentekriebelz aan de Retsestraat 5b te Zoelen, op zaterdag 30 maart 2019 (18 januari 2019)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43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Jong Gelre afdeling Zoelen, Lentekriebelz</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33</meta:user-defined>
    <meta:user-defined meta:name="OVERHEIDop.GmbID/DC.identifier">gmb-2019-1443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880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JN 5b</meta:user-defined>
    <meta:user-defined meta:name="OVERHEIDop.woonplaats">Zoelen</meta:user-defined>
    <meta:user-defined meta:name="OVERHEIDop.straatnaam">Ret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333 437139</meta:user-defined>
    <meta:user-defined meta:name="OVERHEIDop.versieInformatie"/>
  </office:meta>
</office:document-meta>
</file>