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t Sand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melding ontvangen voor activiteiten waarvoor geen vergunningplicht geldt op locatie Het Sander 21. Het betreft het gedeeltelijk slopen van 2 woningen. De melding is geregistreerd onder zaaknummer V-2019-335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3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82 472345</meta:user-defined>
    <meta:user-defined meta:name="DC.title">Kennisgeving ontvangst sloopmelding (Bouwbesluit 2012)  Het Sander 21</meta:user-defined>
    <meta:user-defined meta:name="OVERHEID.PostcodeHuisnummer/OVERHEIDop.postcodeHuisnummer">7522AL 21</meta:user-defined>
    <meta:user-defined meta:name="OVERHEIDop.straatnaam">Het Sander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325</meta:user-defined>
    <meta:user-defined meta:name="OVERHEIDop.GmbID/DC.identifier">gmb-2019-144325</meta:user-defined>
    <meta:user-defined meta:name="OVERHEIDop.versieInformatie"/>
  </office:meta>
</office:document-meta>
</file>