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Lange Pijp, (11030693) plaatsen van een draaimolen op zaterdag en zondag, periode van 16 november t/m 22 december 2019, verzenddatum 11-0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432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32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32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Lange Pijp, (11030693) plaatsen van een draaimolen op zaterdag en zondag, periode van 16 november t/m 22 december 2019, verzenddatum 11-01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432</meta:user-defined>
    <meta:user-defined meta:name="OVERHEIDop.GmbID/DC.identifier">gmb-2019-144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