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gang 42, 9711 CX Groningen – plaatsen 2 dakkapellen (verzenddatum 14-01-2019, dossiernummer 2018742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sgang 42, 9711 CX Groningen – plaatsen 2 dakkapellen (verzenddatum 14-01-2019, dossiernummer 201874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31</meta:user-defined>
    <meta:user-defined meta:name="OVERHEIDop.GmbID/DC.identifier">gmb-2019-1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8</meta:user-defined>
    <meta:user-defined meta:name="OVERHEIDop.woonplaats">Groningen</meta:user-defined>
    <meta:user-defined meta:name="OVERHEIDop.straatnaam">Kost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9 581726</meta:user-defined>
    <meta:user-defined meta:name="OVERHEIDop.versieInformatie"/>
  </office:meta>
</office:document-meta>
</file>