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lbrugkamp, achter Groenmarkt 2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80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Ailanthus altissima (hemelboom))</text:p>
            <text:p text:style-name="common-al">
            <text:span text:style-name="nadrukvet">Locatie: Tolbrugkamp, achter Groenmarkt 21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0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42.32 425458.79</meta:user-defined>
    <meta:user-defined meta:name="DC.title">Gemeente Dordrecht, verleende omgevingsvergunning Tolbrugkamp, achter Groenmarkt 21 Dordrecht</meta:user-defined>
    <meta:user-defined meta:name="OVERHEID.PostcodeHuisnummer/OVERHEIDop.postcodeHuisnummer">3311BV 30</meta:user-defined>
    <meta:user-defined meta:name="OVERHEIDop.straatnaam">Buddingh'plein</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303</meta:user-defined>
    <meta:user-defined meta:name="OVERHEIDop.GmbID/DC.identifier">gmb-2019-144303</meta:user-defined>
    <meta:user-defined meta:name="OVERHEIDop.versieInformatie"/>
  </office:meta>
</office:document-meta>
</file>