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Schietbergweg ongenummerd te Sint-Oedenrode. De aanvraag is geregistreerd onder zaaknummer OV-2019-041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30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301.45 395392.83</meta:user-defined>
    <meta:user-defined meta:name="DC.title">Kennisgeving ontvangst aanvraag omgevingsvergunning Schietbergweg ongenummerd te Sint-Oedenrode</meta:user-defined>
    <meta:user-defined meta:name="OVERHEID.PostcodeHuisnummer/OVERHEIDop.postcodeHuisnummer">5492TH 18</meta:user-defined>
    <meta:user-defined meta:name="OVERHEIDop.straatnaam">Schietbergweg</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4302</meta:user-defined>
    <meta:user-defined meta:name="OVERHEIDop.GmbID/DC.identifier">gmb-2019-144302</meta:user-defined>
    <meta:user-defined meta:name="OVERHEIDop.versieInformatie"/>
  </office:meta>
</office:document-meta>
</file>