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lmansweg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22</text:span>
          </text:p>
            <text:p text:style-name="common-al">Op 2 mei 2019 heeft de gemeente een aanvraag omgevingsvergunning ontvangen voor de locatie Kolmansweg 22 in Nunspeet.</text:p>
            <text:p text:style-name="common-al">De aanvraag betreft het bouwen van een kalverensta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Milieuinrichting of mijnbouwwerk veranderen of oprichten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2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483 489195</meta:user-defined>
    <meta:user-defined meta:name="DC.title">Gemeente Nunspeet - Kennisgeving ontvangst aanvraag omgevingsvergunning Kolmansweg 22 in Nunspeet</meta:user-defined>
    <meta:user-defined meta:name="OVERHEID.PostcodeHuisnummer/OVERHEIDop.postcodeHuisnummer">8071SG 22</meta:user-defined>
    <meta:user-defined meta:name="OVERHEIDop.straatnaam">Kolmansweg</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296</meta:user-defined>
    <meta:user-defined meta:name="OVERHEIDop.GmbID/DC.identifier">gmb-2019-144296</meta:user-defined>
    <meta:user-defined meta:name="OVERHEIDop.versieInformatie"/>
  </office:meta>
</office:document-meta>
</file>