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Vli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6</text:span>
          </text:p>
            <text:p text:style-name="common-al">Op 29 mei 2019 heeft de gemeente een aanvraag evenementenvergunning ontvangen voor de locatie Vlierweg in Nunspeet.</text:p>
            <text:p text:style-name="common-al">De aanvraag betreft het houden van straatbarbecue aan de Vlierweg op 29-06-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2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75.81 488290.96</meta:user-defined>
    <meta:user-defined meta:name="DC.title">Gemeente Nunspeet - Kennisgeving ontvangst aanvraag evenementenvergunning Vlierweg in Nunspeet</meta:user-defined>
    <meta:user-defined meta:name="OVERHEID.PostcodeHuisnummer/OVERHEIDop.postcodeHuisnummer">8072ES 7</meta:user-defined>
    <meta:user-defined meta:name="OVERHEIDop.straatnaam">Vlierweg</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294</meta:user-defined>
    <meta:user-defined meta:name="OVERHEIDop.GmbID/DC.identifier">gmb-2019-144294</meta:user-defined>
    <meta:user-defined meta:name="OVERHEIDop.versieInformatie"/>
  </office:meta>
</office:document-meta>
</file>