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Paradijsstraat 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19 een ontwerpbesluit genomen op de aanvraag met zaaknummer 31268-2018 voor een omgevingsvergunning op locatie Paradijsstraat 6 in Oldenzaal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et plaatsen van een schoorsteen en dak doorvoer voor een kachel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start op 23 januari 2019 tot en met 5 maart 2019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4429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omgevingsvergunning Paradijsstraat 6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429</meta:user-defined>
    <meta:user-defined meta:name="OVERHEIDop.GmbID/DC.identifier">gmb-2019-14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1CT 6</meta:user-defined>
    <meta:user-defined meta:name="OVERHEIDgvop.Informatietype/DC.type">Beschikkingen | afhandelin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289 481686</meta:user-defined>
    <meta:user-defined meta:name="OVERHEID.EPSG28992/DC.spatial">260291.19 481689.37</meta:user-defined>
    <meta:user-defined meta:name="OVERHEIDop.versieInformatie"/>
  </office:meta>
</office:document-meta>
</file>