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lfstraat 26, 9717 GR Groningen – plaatsen dakkapel (verzenddatum 15-01-2019, dossiernummer 20187470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jan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428</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28</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28</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lfstraat 26, 9717 GR Groningen – plaatsen dakkapel (verzenddatum 15-01-2019, dossiernummer 20187470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4428</meta:user-defined>
    <meta:user-defined meta:name="OVERHEIDop.GmbID/DC.identifier">gmb-2019-144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GR 26</meta:user-defined>
    <meta:user-defined meta:name="OVERHEIDop.woonplaats">Groningen</meta:user-defined>
    <meta:user-defined meta:name="OVERHEIDop.straatnaam">Kolf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766 582533</meta:user-defined>
    <meta:user-defined meta:name="OVERHEIDop.versieInformatie"/>
  </office:meta>
</office:document-meta>
</file>