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drank en horeca vergunning Meijbreestraat 7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ontwerpbesluit genomen op de aanvraag met zaaknummer 3755-2019 voor een drank en horeca vergunning op locatie Meijbreestraat 78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een drank- en horecavergunning voor het exploiteren van horeca inrichting Stichting "De Orangerie"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is van19 juni tot en met 30 juli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dan wel de burgemeester,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427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7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7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431.54 482315.63</meta:user-defined>
    <meta:user-defined meta:name="DC.title">Kennisgeving ontwerpbesluit op aanvraag drank en horeca vergunning Meijbreestraat 78 in Oldenzaal</meta:user-defined>
    <meta:user-defined meta:name="OVERHEID.PostcodeHuisnummer/OVERHEIDop.postcodeHuisnummer">7573ES 78</meta:user-defined>
    <meta:user-defined meta:name="OVERHEIDop.straatnaam">Meijbreestraat</meta:user-defined>
    <meta:user-defined meta:name="OVERHEIDop.woonplaats">Oldenzaa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4271</meta:user-defined>
    <meta:user-defined meta:name="OVERHEIDop.GmbID/DC.identifier">gmb-2019-144271</meta:user-defined>
    <meta:user-defined meta:name="OVERHEIDop.versieInformatie"/>
  </office:meta>
</office:document-meta>
</file>