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resiastraat 16, 1441J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19 besloten de omgevingsvergunning voor Fresiastraat 16, 1441JD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en een dakopbouw aan de achte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januari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426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6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Fresiastraat 16, 1441JD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426</meta:user-defined>
    <meta:user-defined meta:name="OVERHEIDop.GmbID/DC.identifier">gmb-2019-1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1JD 1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978.89 502061.1</meta:user-defined>
    <meta:user-defined meta:name="OVERHEIDop.versieInformatie"/>
  </office:meta>
</office:document-meta>
</file>