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133</text:span>
          </text:p>
            <text:p text:style-name="common-al">Gemeente Amstelveen heeft op 5 juni 2019 een melding incidentele festiviteit ontvangen voor 100 jaar jubileum vieren met leden op 15 juni 2019. De locatie is Sportlaan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5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6.68 478153.45</meta:user-defined>
    <meta:user-defined meta:name="DC.title">Gemeente Amstelveen - melding incidentele festiviteit ontvangen - Sportlaan 23</meta:user-defined>
    <meta:user-defined meta:name="OVERHEID.PostcodeHuisnummer/OVERHEIDop.postcodeHuisnummer">1185TB 23</meta:user-defined>
    <meta:user-defined meta:name="OVERHEIDop.straatnaam">Sport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58</meta:user-defined>
    <meta:user-defined meta:name="OVERHEIDop.GmbID/DC.identifier">gmb-2019-144258</meta:user-defined>
    <meta:user-defined meta:name="OVERHEIDop.versieInformatie"/>
  </office:meta>
</office:document-meta>
</file>