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2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23 in Geldrop</text:p>
            <text:p text:style-name="common-al">Datum ontvangst: 10 juni 2019</text:p>
            <text:p text:style-name="common-al">Omschrijving: het verbouwen van een boerderij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45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425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329.25 381870.09</meta:user-defined>
    <meta:user-defined meta:name="DC.title">Kennisgeving ontvangst aanvraag omgevingsvergunning Mierloseweg 23 in Geldrop</meta:user-defined>
    <meta:user-defined meta:name="OVERHEID.PostcodeHuisnummer/OVERHEIDop.postcodeHuisnummer">5667JA 23</meta:user-defined>
    <meta:user-defined meta:name="OVERHEIDop.straatnaam">Mierloseweg</meta:user-defined>
    <meta:user-defined meta:name="OVERHEIDop.woonplaats">Geldrop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4255</meta:user-defined>
    <meta:user-defined meta:name="OVERHEIDop.GmbID/DC.identifier">gmb-2019-144255</meta:user-defined>
    <meta:user-defined meta:name="OVERHEIDop.versieInformatie"/>
  </office:meta>
</office:document-meta>
</file>