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Zwarteweg 40</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melding ontvangen voor activiteiten waarvoor geen vergunningplicht geldt op locatie Zwarteweg 40. Het betreft melding brandveilig gebruik t.b.v. kamerverhuur. De melding is geregistreerd onder zaaknummer V-2019-334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2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14 471107</meta:user-defined>
    <meta:user-defined meta:name="DC.title">Kennisgeving ontvangst melding brandveilig gebruik (Bouwbesluit 2012)  Zwarteweg 40</meta:user-defined>
    <meta:user-defined meta:name="OVERHEID.PostcodeHuisnummer/OVERHEIDop.postcodeHuisnummer">7532XM 40</meta:user-defined>
    <meta:user-defined meta:name="OVERHEIDop.straatnaam">Zwarte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4245</meta:user-defined>
    <meta:user-defined meta:name="OVERHEIDop.GmbID/DC.identifier">gmb-2019-144245</meta:user-defined>
    <meta:user-defined meta:name="OVERHEIDop.versieInformatie"/>
  </office:meta>
</office:document-meta>
</file>