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8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19 een besluit genomen op de aanvraag omgevingsvergunning voor de tijdelijke bewoning op de locatie Piushof 87 te Panningen. De aanvraag is geregistreerd onder zaaknummer 1371383.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8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2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178.35 370615.52</meta:user-defined>
    <meta:user-defined meta:name="DC.title">verleende omgevingsvergunning Piushof 87 te Panningen</meta:user-defined>
    <meta:user-defined meta:name="OVERHEID.PostcodeHuisnummer/OVERHEIDop.postcodeHuisnummer">5981VW 87</meta:user-defined>
    <meta:user-defined meta:name="OVERHEIDop.straatnaam">Piushof</meta:user-defined>
    <meta:user-defined meta:name="OVERHEIDop.woonplaats">Panningen</meta:user-defined>
    <meta:user-defined meta:name="DCTERMS.W3CDTF/DCTERMS.available">2019-06-13</meta:user-defined>
    <meta:user-defined meta:name="DCTERMS.W3CDTF/OVERHEIDop.jaargang">2019</meta:user-defined>
    <meta:user-defined meta:name="OVERHEIDop.publicationIssue">144244</meta:user-defined>
    <meta:user-defined meta:name="OVERHEIDop.GmbID/DC.identifier">gmb-2019-144244</meta:user-defined>
    <meta:user-defined meta:name="OVERHEIDop.versieInformatie"/>
  </office:meta>
</office:document-meta>
</file>