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Circus Barani grasveld Sportlaan in Schoorl op 25, 26, 27, 28, 29, 30 en 31 juli en 1, 2 en 3 augustus 2019 verzenddatum 6 juni 2019 (APV180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25.22 524323.82</meta:user-defined>
    <meta:user-defined meta:name="DC.title">Gemeente Bergen verleende evenementenvergunning Circus Barani grasveld Sportlaan in Schoorl op 25, 26, 27, 28, 29, 30 en 31 juli en 1, 2 en 3 augustus 2019 verzenddatum 6 juni 2019 (APV1800978)</meta:user-defined>
    <meta:user-defined meta:name="OVERHEID.PostcodeHuisnummer/OVERHEIDop.postcodeHuisnummer">1871EP 5</meta:user-defined>
    <meta:user-defined meta:name="OVERHEIDop.straatnaam">Sportlaan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43</meta:user-defined>
    <meta:user-defined meta:name="OVERHEIDop.GmbID/DC.identifier">gmb-2019-144243</meta:user-defined>
    <meta:user-defined meta:name="OVERHEIDop.versieInformatie"/>
  </office:meta>
</office:document-meta>
</file>