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ederhof 11G1, 11G2 en 11G3  Zaamslag (F  5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anuari 2019 een besluit genomen op de aanvraag met zaaknummer W-AOV180654 voor het wijzigen van het gebruik van de gronden (garageboxen) op de locatie <text:span text:style-name="nadrukvet">Nederhof 11G1, 11G2 en 11G3 in Zaamslag (F 5053)</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8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2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ederhof 11G1, 11G2 en 11G3  Zaamslag (F  5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24</meta:user-defined>
    <meta:user-defined meta:name="OVERHEIDop.GmbID/DC.identifier">gmb-2019-1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363.57 370276.52</meta:user-defined>
    <meta:user-defined meta:name="OVERHEIDop.versieInformatie"/>
  </office:meta>
</office:document-meta>
</file>