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lonel Verveerstraat 3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 mei 2019 heeft de gemeente een aanvraag ontvangen voor het realiseren van een nokverhoging door een dakopbouw aan de voor- en achterzijde van de woning op locatie Kolonel Verveerstraat 3 te Naarden. De aanvraag is geregistreerd onder zaaknummer HZ_WABO-19-0956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44238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238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238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8764.67 479200.44</meta:user-defined>
    <meta:user-defined meta:name="DC.title">Aanvraag omgevingsvergunning Kolonel Verveerstraat 3 te Naarden</meta:user-defined>
    <meta:user-defined meta:name="OVERHEID.PostcodeHuisnummer/OVERHEIDop.postcodeHuisnummer">1411VB 3</meta:user-defined>
    <meta:user-defined meta:name="OVERHEIDop.straatnaam">Kolonel Verveerstraat</meta:user-defined>
    <meta:user-defined meta:name="OVERHEIDop.woonplaats">Naarden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238</meta:user-defined>
    <meta:user-defined meta:name="OVERHEIDop.GmbID/DC.identifier">gmb-2019-144238</meta:user-defined>
    <meta:user-defined meta:name="OVERHEIDop.versieInformatie"/>
  </office:meta>
</office:document-meta>
</file>