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600 Wandelen voor Water d.d. 22 maart 2019, start en aankomst op het Mark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wandelen voor water</text:p>
            <text:p text:style-name="tussenkopcur"/>
            <text:p text:style-name="tussenkopcur"/>
            <text:p text:style-name="tussenkopcur">Datum vergunning:  18 jan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2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600 Wandelen voor Water d.d. 22 maart 2019, start en aankomst op het Markt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423</meta:user-defined>
    <meta:user-defined meta:name="OVERHEIDop.GmbID/DC.identifier">gmb-2019-144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