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liemolensingel 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19 een besluit genomen op de aanvraag met zaaknummer V-2019-2671 voor een omgevingsvergunning : handelen in strijd met regels ruimtelijke ordening t.b.v onzelfstandige bewoning voor 4 kamers (weigering), op locatie Oliemolensingel 224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420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0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0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143 471090</meta:user-defined>
    <meta:user-defined meta:name="DC.title">Kennisgeving besluit op aanvraag omgevingsvergunning  Oliemolensingel 224</meta:user-defined>
    <meta:user-defined meta:name="OVERHEID.PostcodeHuisnummer/OVERHEIDop.postcodeHuisnummer">7511 200a</meta:user-defined>
    <meta:user-defined meta:name="OVERHEIDop.straatnaam">Oliemolensingel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4205</meta:user-defined>
    <meta:user-defined meta:name="OVERHEIDop.GmbID/DC.identifier">gmb-2019-144205</meta:user-defined>
    <meta:user-defined meta:name="OVERHEIDop.versieInformatie"/>
  </office:meta>
</office:document-meta>
</file>