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58 (bouwkavel 31 Wilgenwende)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51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vrijstaande villa</text:p>
            <text:p text:style-name="common-al">
            <text:span text:style-name="nadrukvet">Locatie: Laan van Braets 58 (bouwkavel 31 Wilgenwende) te Dordrecht</text:span>
          </text:p>
            <text:p text:style-name="common-al">Datum besluit: 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20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0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0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53 420735.95</meta:user-defined>
    <meta:user-defined meta:name="OVERHEID.EPSG28992/DC.spatial">104909.88 420662.29</meta:user-defined>
    <meta:user-defined meta:name="DC.title">Gemeente Dordrecht, verleende omgevingsvergunning Laan van Braets 58 (bouwkavel 31 Wilgenwende) te Dordrecht</meta:user-defined>
    <meta:user-defined meta:name="OVERHEID.PostcodeHuisnummer/OVERHEIDop.postcodeHuisnummer">3328LK 36</meta:user-defined>
    <meta:user-defined meta:name="OVERHEID.PostcodeHuisnummer/OVERHEIDop.postcodeHuisnummer">3328LG 3</meta:user-defined>
    <meta:user-defined meta:name="OVERHEIDop.straatnaam">Laan van Braets</meta:user-defined>
    <meta:user-defined meta:name="OVERHEIDop.straatnaam">Wildbaan</meta:user-defined>
    <meta:user-defined meta:name="OVERHEIDop.woonplaats">Dordrecht</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200</meta:user-defined>
    <meta:user-defined meta:name="OVERHEIDop.GmbID/DC.identifier">gmb-2019-144200</meta:user-defined>
    <meta:user-defined meta:name="OVERHEIDop.versieInformatie"/>
  </office:meta>
</office:document-meta>
</file>