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Hofgeesterweg 3 te Velserbroek, verhogen stal en legaliseren gebruik als pensionstalling p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omgevingsvergunningen hebben verleend voor:</text:p>
            <text:p text:style-name="common-al">
            <text:span text:style-name="nadrukvet">Velserbroek</text:span>
          </text:p>
            <text:p text:style-name="common-al">Hofgeesterweg 3, verhogen stal en legaliseren gebruik als pensionstalling paarden (21/12/2018) 8834-2017<text:span text:style-name="nadrukvet"/></text:p>
            <text:p text:style-name="common-al">De omgevingsvergunning, de verklaring van geen bedenkingen en de bijhorende stukken liggen met ingang van 4 januari 2019 gedurende zes weken ter inzage bij de afdeling Publiekszaken. Tevens zijn de besluiten in te zien op <text:a xlink:href="http://www.ruimtelijkeplannen.nl" xlink:type="simple">www.ruimtelijkeplannen.nl</text:a> onder NL.IMRO.0453.OM0034HOFGEESTERW1-R001.</text:p>
            <text:p text:style-name="last-al">Belanghebbenden die een zienswijze hebben ingediend tegen de ontwerp omgevingsvergunning, en belanghebbenden die kunnen aantonen dat zij daar redelijkerwijs niet toe in staat zijn geweest, kunnen tegen dit besluit binnen een termijn van zes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4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uitgebreide procedure: Hofgeesterweg 3 te Velserbroek, verhogen stal en legaliseren gebruik als pensionstalling p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442</meta:user-defined>
    <meta:user-defined meta:name="OVERHEIDop.GmbID/DC.identifier">gmb-2019-1442</meta:user-defined>
    <meta:user-defined meta:name="OVERHEID.TaxonomieBeleidsagenda/OVERHEID.category">Landbouw | Organisatie en beleid</meta:user-defined>
    <meta:user-defined meta:name="OVERHEIDop.referentienummer">8834-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C 3</meta:user-defined>
    <meta:user-defined meta:name="OVERHEIDop.woonplaats">Velserbroek</meta:user-defined>
    <meta:user-defined meta:name="OVERHEIDop.straatnaam">Hofgeest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348 495942</meta:user-defined>
    <meta:user-defined meta:name="OVERHEIDop.versieInformatie"/>
  </office:meta>
</office:document-meta>
</file>