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Vuchtelanden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juni 2019 een besluit genomen op de aanvraag met zaaknummer V-2019-2260 voor een omgevingsvergunning : het bouwen van een garage/schuur, op locatie Vuchtelanden 14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2 juni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44193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193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193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1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8502 468825</meta:user-defined>
    <meta:user-defined meta:name="DC.title">Kennisgeving besluit op aanvraag omgevingsvergunning  Vuchtelanden 14</meta:user-defined>
    <meta:user-defined meta:name="OVERHEID.PostcodeHuisnummer/OVERHEIDop.postcodeHuisnummer">7542MD 14</meta:user-defined>
    <meta:user-defined meta:name="OVERHEIDop.straatnaam">Vuchtelanden</meta:user-defined>
    <meta:user-defined meta:name="OVERHEIDop.woonplaats">Enschede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4193</meta:user-defined>
    <meta:user-defined meta:name="OVERHEIDop.GmbID/DC.identifier">gmb-2019-144193</meta:user-defined>
    <meta:user-defined meta:name="OVERHEIDop.versieInformatie"/>
  </office:meta>
</office:document-meta>
</file>