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akkerweg nabij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O-2019-0276 voor een omgevingsvergunning voor het vervangen van handelsreclame op locatie Steenbakkerweg nabij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418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8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8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486.88 475067.48</meta:user-defined>
    <meta:user-defined meta:name="DC.title">Kennisgeving besluit op aanvraag omgevingsvergunning Steenbakkerweg nabij 11 in Hengelo</meta:user-defined>
    <meta:user-defined meta:name="OVERHEID.PostcodeHuisnummer/OVERHEIDop.postcodeHuisnummer">7553EH 11</meta:user-defined>
    <meta:user-defined meta:name="OVERHEIDop.straatnaam">Steenbakkersweg</meta:user-defined>
    <meta:user-defined meta:name="OVERHEIDop.woonplaats">Hengelo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187</meta:user-defined>
    <meta:user-defined meta:name="OVERHEIDop.GmbID/DC.identifier">gmb-2019-144187</meta:user-defined>
    <meta:user-defined meta:name="OVERHEIDop.versieInformatie"/>
  </office:meta>
</office:document-meta>
</file>